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830f6" officeooo:paragraph-rsid="009830f6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44397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4397"/>
    </style:style>
    <style:style style:name="T6" style:family="text">
      <style:text-properties fo:font-weight="normal" officeooo:rsid="00944397" style:font-weight-asian="normal" style:font-weight-complex="normal"/>
    </style:style>
    <style:style style:name="T7" style:family="text">
      <style:text-properties officeooo:rsid="0096134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Comisión de Obras y Servicios Públicos ha considerado el Proyecto de Comunicación, <text:span text:style-name="T4">N° 45246-CD-PDP-FPCS, </text:span><text:span text:style-name="T6">d</text:span>el <text:span text:style-name="T5">D</text:span>iputado <text:span text:style-name="T4">REAL</text:span>, por el cual se solicita disponga gestionar las obras necesarias y complementarias con el objeto de lograr el pleno funcionamiento del Centro Cívico Firmat, departamento General López; y, por las razones expuestas en los fundamentos y las que podrá dar el miembro informante, esta Comisión aconseja la aprobación del siguiente texto con modificación, que a continuación se transcribe.</text:p>
      <text:p text:style-name="P9"/>
      <text:p text:style-name="P11">PROYECTO DE COMUNICACIÓN</text:p>
      <text:p text:style-name="P9"/>
      <text:p text:style-name="P9">La Cámara de Diputados de la Provincia vería con agrado que el Poder Ejecutivo, por intermedio del organismo que corresponda, <text:span text:style-name="T5">arbitren los medios </text:span><text:s/>pertinentes <text:span text:style-name="T5">para realizar</text:span> obras necesarias y complementarias, con el objeto de lograr el pleno funcionamiento del Centro Cívico Firmat, en las instalaciones del 1° y 2° piso del edificio cedido al Poder Judicial por el Ex Banco Santa Fe SAPEM (sito en la intersección de las calles Belgrano y Córdoba de la <text:span text:style-name="T7">C</text:span>iudad de Firmat), cuya estructura fue refuncionalizada por Licitación Pública N° 11/08, y en cumplimiento de la Ley 12.358, comiencen a funcionar en el mismo el Juzgado de Pequeñas Causas, Delegación A.P.I., Delegación del Colegio de Abogados, Sala de Audiencias y demás dependencias que en un futuro fueran necesarias para el funcionamiento de un Centro de Justicia Penal en la <text:span text:style-name="T7">C</text:span>iudad de Firmat, Departamento Gral. López.</text:p>
      <text:p text:style-name="P9">R,V</text:p>
      <text:p text:style-name="P9">SALA DE COMISIÓN POR ZOOM, <text:span text:style-name="T7">Miercoles 09 de Febrero </text:span>202<text:span text:style-name="T7">2.</text:span></text:p>
      <text:p text:style-name="P9">FIRMANTES: las Sras Diputadas CLARA GARCÍA, Diputada <text:s/>Granata AMALIA y Rosana BELLATTI y los Sres Diputados Sergio BASILE, Diputado José GARIBAY, Diputado <text:s/>Alejandro BOSCAROL, Diputado Rubén GIUSTINIANI y él Diputado Marcelo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830f6" officeooo:paragraph-rsid="009830f6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3T09:58:22.716427140</meta:creation-date>
    <meta:editing-duration>PT7M21S</meta:editing-duration>
    <meta:editing-cycles>6</meta:editing-cycles>
    <meta:generator>LibreOffice/7.3.0.3$Linux_X86_64 LibreOffice_project/30$Build-3</meta:generator>
    <dc:date>2022-02-10T08:56:20.764936242</dc:date>
    <meta:print-date>2022-02-07T12:25:24.686630457</meta:print-date>
    <meta:document-statistic meta:table-count="0" meta:image-count="1" meta:object-count="0" meta:page-count="1" meta:paragraph-count="12" meta:word-count="298" meta:character-count="1954" meta:non-whitespace-character-count="1665"/>
    <meta:template xlink:type="simple" xlink:actuate="onRequest" xlink:title="Hoja oficial" xlink:href="../../../../../../Plantillas/Hoja%20oficial.ott" meta:date="2021-10-13T09:58:22.273157009"/>
  </office:meta>
</office:document-meta>
</file>